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.333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61" style:family="table-column">
      <style:table-column-properties style:column-width="0.5493in"/>
    </style:style>
    <style:style style:name="TableColumn62" style:family="table-column">
      <style:table-column-properties style:column-width="2.3625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0715in"/>
    </style:style>
    <style:style style:name="Table60" style:family="table">
      <style:table-properties style:width="6.543in" fo:margin-left="0.333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text-properties style:font-name="Times New Roman" style:font-name-asian="標楷體" style:font-name-complex="Times New Roman" fo:color="#FF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8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89" style:parent-style-name="內文" style:family="paragraph">
      <style:text-properties style:font-name="Times New Roman" style:font-name-asian="標楷體" style:font-name-complex="Times New Roman" fo:color="#FF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3" style:family="table-row">
      <style:table-row-properties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margin-left="0.3333in" fo:margin-right="-0.0069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2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list-style-name="LFO1" style:family="paragraph">
      <style:paragraph-properties fo:margin-left="0.91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7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清單段落" style:list-style-name="LFO1" style:family="paragraph">
      <style:paragraph-properties fo:margin-left="0.5833in" fo:margin-right="-0.104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超連結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5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9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超連結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超連結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清單段落" style:list-style-name="LFO7" style:family="paragraph">
      <style:paragraph-properties fo:margin-left="0.5826in" fo:margin-right="-0.0069in" fo:text-indent="-0.247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超連結" style:family="text">
      <style:text-properties style:font-name="Times New Roman" style:font-name-asian="標楷體" style:font-name-complex="Times New Roman"/>
    </style:style>
    <style:style style:name="P163" style:parent-style-name="清單段落" style:family="paragraph">
      <style:paragraph-properties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7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72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73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74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75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76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超連結" style:family="text">
      <style:text-properties style:font-name-asian="標楷體"/>
    </style:style>
    <style:style style:name="P182" style:parent-style-name="Default" style:family="paragraph">
      <style:text-properties style:font-name-asian="標楷體" fo:color="#FF0000"/>
    </style:style>
    <style:style style:name="P18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olumn186" style:family="table-column">
      <style:table-column-properties style:column-width="1.4395in"/>
    </style:style>
    <style:style style:name="TableColumn187" style:family="table-column">
      <style:table-column-properties style:column-width="4.3937in"/>
    </style:style>
    <style:style style:name="Table185" style:family="table">
      <style:table-properties style:width="5.8333in" fo:margin-left="0in" table:align="center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08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1208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35" style:family="table-row">
      <style:table-row-properties style:min-row-height="0.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4583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269" style:parent-style-name="內文" style:family="paragraph">
      <style:paragraph-properties style:snap-to-layout-grid="false" style:line-height-at-least="0.1666in" fo:text-indent="0.6881in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77" style:parent-style-name="內文" style:family="paragraph">
      <style:paragraph-properties style:snap-to-layout-grid="false" style:line-height-at-least="0.1666in" fo:text-indent="0.6881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超連結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style:snap-to-layout-grid="false" fo:text-align="justify" fo:margin-left="0.0986in" fo:text-indent="0.5902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02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03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310" style:family="table-column">
      <style:table-column-properties style:column-width="1.2812in"/>
    </style:style>
    <style:style style:name="TableColumn311" style:family="table-column">
      <style:table-column-properties style:column-width="1.8055in"/>
    </style:style>
    <style:style style:name="TableColumn312" style:family="table-column">
      <style:table-column-properties style:column-width="0.8604in"/>
    </style:style>
    <style:style style:name="TableColumn313" style:family="table-column">
      <style:table-column-properties style:column-width="3.1819in"/>
    </style:style>
    <style:style style:name="Table309" style:family="table">
      <style:table-properties style:width="7.1291in" fo:margin-left="0in" table:align="left"/>
    </style:style>
    <style:style style:name="TableRow314" style:family="table-row">
      <style:table-row-properties style:min-row-height="0.675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50%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555in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left="-0.07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 fo:margin-left="-0.07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0.6729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left="-0.07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659i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-0.07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1.24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50%" fo:margin-left="-0.07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0" style:parent-style-name="內文" style:family="paragraph">
      <style:paragraph-properties fo:line-height="150%" fo:margin-left="-0.07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line-height="150%" fo:margin-left="-0.07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9" style:parent-style-name="內文" style:family="paragraph">
      <style:paragraph-properties fo:line-height="150%" fo:margin-left="-0.07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382" style:family="table-row">
      <style:table-row-properties style:min-row-height="0.640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0" style:family="table-row">
      <style:table-row-properties style:min-row-height="0.631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92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13" style:family="table-row">
      <style:table-row-properties style:min-row-height="0.9798in"/>
    </style:style>
    <style:style style:name="P4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2" style:family="table-row">
      <style:table-row-properties style:min-row-height="0.875in"/>
    </style:style>
    <style:style style:name="P4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34" style:parent-style-name="內文" style:list-style-name="LFO8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435" style:parent-style-name="內文" style:list-style-name="LFO8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436" style:parent-style-name="內文" style:list-style-name="LFO8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/>
    </style:style>
    <style:style style:name="T43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</office:automatic-styles>
  <office:body>
    <office:text text:use-soft-page-breaks="true">
      <text:p text:style-name="P1"><text:span text:style-name="T3">一、</text:span><text:span text:style-name="T4">110</text:span><text:span text:style-name="T5">學年秋季班</text:span><text:span text:style-name="T6">電機系</text:span><text:span text:style-name="T7">系級</text:span><text:span text:style-name="T8">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/text:span><text:span text:style-name="T30"><text:s/></text:span><text:span text:style-name="T31">1</text:span><text:span text:style-name="T32">10</text:span><text:span text:style-name="T33">年</text:span><text:span text:style-name="T34">3</text:span><text:span text:style-name="T35">月</text:span><text:span text:style-name="T36">31</text:span><text:span text:style-name="T37">日</text:span><text:span text:style-name="T38">(</text:span><text:span text:style-name="T39">三</text:span><text:span text:style-name="T40">)</text:span><text:span text:style-name="T41">下午</text:span><text:span text:style-name="T42">5</text:span><text:span text:style-name="T43">點</text:span></text:p>
          </table:table-cell>
        </table:table-row>
        <table:table-row table:style-name="TableRow44">
          <table:table-cell table:style-name="TableCell45">
            <text:p text:style-name="P46">公告正取&amp;備取名單</text:p>
          </table:table-cell>
          <table:table-cell table:style-name="TableCell47">
            <text:p text:style-name="P48">4月初</text:p>
          </table:table-cell>
        </table:table-row>
        <table:table-row table:style-name="TableRow49">
          <table:table-cell table:style-name="TableCell50">
            <text:p text:style-name="P51">正取資格確認或放棄</text:p>
          </table:table-cell>
          <table:table-cell table:style-name="TableCell52">
            <text:p text:style-name="P53">4月初</text:p>
          </table:table-cell>
        </table:table-row>
        <table:table-row table:style-name="TableRow54">
          <table:table-cell table:style-name="TableCell55">
            <text:p text:style-name="P56">交換期間</text:p>
          </table:table-cell>
          <table:table-cell table:style-name="TableCell57">
            <text:p text:style-name="P58">110學年上學期</text:p>
          </table:table-cell>
        </table:table-row>
      </table:table>
      <text:p text:style-name="P59">二、交換學校名單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地區</text:p>
          </table:table-cell>
          <table:table-cell table:style-name="TableCell68">
            <text:p text:style-name="P69">校名</text:p>
          </table:table-cell>
          <table:table-cell table:style-name="TableCell70">
            <text:p text:style-name="P71">申請條件(英語能力)</text:p>
          </table:table-cell>
          <table:table-cell table:style-name="TableCell72">
            <text:p text:style-name="P73">申請資格</text:p>
          </table:table-cell>
        </table:table-row>
        <table:table-row table:style-name="TableRow74">
          <table:table-cell table:style-name="TableCell75" table:number-rows-spanned="3">
            <text:p text:style-name="P76">美國</text:p>
          </table:table-cell>
          <table:table-cell table:style-name="TableCell77">
            <text:p text:style-name="P78">University of California at Berkeley</text:p>
            <text:p text:style-name="P79">Face to face<text:s/></text:p>
          </table:table-cell>
          <table:table-cell table:style-name="TableCell80">
            <text:p text:style-name="P81">BGA-Discover: TOEFL:90 (iBT)</text:p>
            <text:p text:style-name="P82">BGA-Start Program:TOEFL:80 (iBT)</text:p>
          </table:table-cell>
          <table:table-cell table:style-name="TableCell83" table:number-rows-spanned="3">
            <text:p text:style-name="P84">大二以上就讀本系之大學部學生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University of Wisconsin at Madison</text:p>
            <text:p text:style-name="P89">ON-line</text:p>
          </table:table-cell>
          <table:table-cell table:style-name="TableCell90">
            <text:p text:style-name="P91">TOEFL:80 (iBT)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exas Tech University</text:p>
          </table:table-cell>
          <table:table-cell table:style-name="TableCell97">
            <text:p text:style-name="P98">TOEFL:79 (iBT)</text:p>
          </table:table-cell>
          <table:covered-table-cell>
            <text:p text:style-name="P99"/>
          </table:covered-table-cell>
        </table:table-row>
      </table:table>
      <text:p text:style-name="P100">*大四生需提供相關說明(延畢、預研生)，方能受理申請。</text:p>
      <text:p text:style-name="P101">三、報名方式</text:p>
      <text:list text:style-name="LFO1" text:continue-numbering="true">
        <text:list-item>
          <text:list>
            <text:list-item>
              <text:p text:style-name="P102">備妥以下書面資料，繳交至電機系館四樓主任室:</text:p>
              <text:list text:continue-numbering="true">
                <text:list-item>
                  <text:p text:style-name="P103">申請表</text:p>
                </text:list-item>
                <text:list-item>
                  <text:p text:style-name="P104"><text:span text:style-name="T105">本校中文歷年成績單正本，請於成績單空白處標註學期</text:span><text:span text:style-name="T106">平均分數</text:span></text:p>
                </text:list-item>
                <text:list-item>
                  <text:p text:style-name="P107">語言能力證明<text:s/>(TOEFL iBT、IELTS)，可先提供截圖</text:p>
                </text:list-item>
                <text:list-item>
                  <text:p text:style-name="P108">學經歷(CV) (請以英文撰寫)</text:p>
                </text:list-item>
                <text:list-item>
                  <text:p text:style-name="P109">讀書計畫(請以英文撰寫)</text:p>
                </text:list-item>
                <text:list-item>
                  <text:p text:style-name="P110">自傳(請以英文撰寫)</text:p>
                </text:list-item>
                <text:list-item>
                  <text:p text:style-name="P111">其他有助審查之資料(大學入學成績、獲獎、社團表現等)</text:p>
                </text:list-item>
              </text:list>
            </text:list-item>
            <text:list-item>
              <text:p text:style-name="P112"><text:span text:style-name="T113">以上資料請將電子檔</text:span><text:span text:style-name="T114">(</text:span><text:span text:style-name="T115">壓縮檔</text:span><text:span text:style-name="T116">)</text:span><text:span text:style-name="T117">寄至</text:span><text:span text:style-name="T118"><text:s/></text:span><text:a xlink:href="mailto:wennyhung@mail.ncku.edu.tw" office:target-frame-name="_top" xlink:show="replace"><text:span text:style-name="T119">wennyhung@mail.ncku.edu.tw</text:span></text:a><text:span text:style-name="T120">主旨</text:span><text:span text:style-name="T121">:1</text:span><text:span text:style-name="T122">10</text:span><text:span text:style-name="T123">交換生申請</text:span></text:p>
            </text:list-item>
          </text:list>
        </text:list-item>
      </text:list>
      <text:list text:style-name="LFO7" text:continue-numbering="true">
        <text:list-item>
          <text:p text:style-name="P124">審查方式</text:p>
        </text:list-item>
      </text:list>
      <text:list text:style-name="LFO6" text:continue-numbering="true">
        <text:list-item>
          <text:p text:style-name="P125">由系主任、所長或其他系上老師組成之甄選委員會進行審查，甄選委員會將依實際審查需要，決定是否安排與學生面談。</text:p>
        </text:list-item>
        <text:list-item>
          <text:p text:style-name="P126">審查後將依照審查成績及學生志願序進行配對，於電機系網頁公告正取及備取名單。</text:p>
        </text:list-item>
        <text:list-item>
          <text:p text:style-name="P127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list text:style-name="LFO7" text:continue-numbering="true">
        <text:list-item>
          <text:p text:style-name="P128">其他注意事項</text:p>
          <text:list text:continue-numbering="true">
            <text:list-item>
              <text:p text:style-name="P129">繳交申請資料前，請確認已與師長達成共識並獲得同意。申請表一經繳交，則不得以任何理由更改志願序。</text:p>
            </text:list-item>
            <text:list-item>
              <text:p text:style-name="P130">美國交換學校需繳交對方學雜費，系上會予以部分補助，但學生仍需繳納一部分美國學費，請自行評估經濟狀況後再申請。</text:p>
            </text:list-item>
            <text:list-item>
              <text:p text:style-name="P131"><text:span text:style-name="T132">系上交換計畫</text:span><text:span text:style-name="T133">僅提供大學部學生申請</text:span><text:span text:style-name="T134">，研究生</text:span><text:span text:style-name="T135">欲申請</text:span><text:span text:style-name="T136">請諮詢</text:span><text:span text:style-name="T137">院、校級交換</text:span><text:span text:style-name="T138">訊息</text:span><text:span text:style-name="T139">，</text:span><text:span text:style-name="T140">敬請至成大國際處</text:span><text:a xlink:href="http://ird.oia.ncku.edu.tw/p/412-1067-16062.php" office:target-frame-name="_top" xlink:show="replace"><text:span text:style-name="T141">http://ird.oia.ncku.edu.tw/p/412-1067-16062.php</text:span></text:a><text:span text:style-name="T142">與電資學院網頁</text:span><text:a xlink:href="http://www.eecs.ncku.edu.tw/p/412-1020-18361.php?Lang=zh-tw" office:target-frame-name="_top" xlink:show="replace"><text:span text:style-name="T143">http://www.eecs.ncku.edu.tw/p/412-1020-18361.php?Lang=zh-tw</text:span></text:a><text:span text:style-name="T144">參考相關訊息。</text:span></text:p>
            </text:list-item>
            <text:list-item>
              <text:p text:style-name="P145"><text:span text:style-name="T146">所有參加本計畫之學生，應於</text:span><text:span text:style-name="T147">返國後一個月內</text:span><text:span text:style-name="T148">繳交於交換心得報告乙份。同學所繳交之心得報告，系上得公開發布於系網頁或相關文宣中，無須另行徵求學生同意。</text:span><text:span text:style-name="T149">同學需配合系上交換生講座分享交換經驗。</text:span></text:p>
            </text:list-item>
            <text:list-item>
              <text:p text:style-name="P150"><text:span text:style-name="T151">有</text:span><text:span text:style-name="T152">任何</text:span><text:span text:style-name="T153">問題請洽電機系四樓主任室洪小姐</text:span><text:span text:style-name="T154">(</text:span><text:span text:style-name="T155">分機</text:span><text:span text:style-name="T156">62301</text:span><text:span text:style-name="T157">)</text:span><text:span text:style-name="T158">，</text:span><text:span text:style-name="T159">E</text:span><text:span text:style-name="T160">mail:</text:span><text:span text:style-name="T161"><text:s/></text:span><text:a xlink:href="mailto:wennyhung@mail.ncku.edu.tw" office:target-frame-name="_top" xlink:show="replace"><text:span text:style-name="T162">wennyhung@mail.ncku.edu.tw</text:span></text:a></text:p>
            </text:list-item>
          </text:list>
        </text:list-item>
      </text:list>
      <text:p text:style-name="P163"/>
      <text:p text:style-name="P164"><text:span text:style-name="T165">1</text:span><text:span text:style-name="T166">10</text:span><text:span text:style-name="T167">學年度</text:span><text:span text:style-name="T168">國立成功大學電機系</text:span><text:span text:style-name="T169">交換學生甄選繳交資料檢查表</text:span></text:p>
      <text:p text:style-name="P170"/>
      <text:p text:style-name="P171"/>
      <text:p text:style-name="P172">姓名：</text:p>
      <text:p text:style-name="P173">系級：</text:p>
      <text:p text:style-name="P174">聯絡電話：</text:p>
      <text:p text:style-name="P175">E-mail：</text:p>
      <text:p text:style-name="P176">繳件日期：<text:s/><text:s text:c="4"/>年<text:s text:c="5"/>月<text:s text:c="4"/>日</text:p>
      <text:p text:style-name="Default"><text:span text:style-name="T177"><text:s text:c="2"/></text:span><text:span text:style-name="T178"><text:s text:c="2"/></text:span><text:span text:style-name="T179">請先至表單填寫報名資訊：</text:span><text:span text:style-name="T180"><text:s/></text:span><text:span text:style-name="T181">https://forms.gle/pDWUU4uPMPehXskX8</text:span></text:p>
      <text:p text:style-name="P182"><text:line-break/></text:p>
      <text:p text:style-name="P183"/>
      <text:p text:style-name="P184"><text:s text:c="7"/>請打<text:s/>V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1.<text:s/>申請表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內文"><text:span text:style-name="T199">2.<text:s/></text:span><text:span text:style-name="T200">本校</text:span><text:span text:style-name="T201">中</text:span><text:span text:style-name="T202">文歷年成績單正本</text:span></text:p>
            <text:p text:style-name="P203"><text:s text:c="3"/>(請自行計算出學期總平均，並於空白處註明。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><text:span text:style-name="T210">3.<text:s/></text:span><text:span text:style-name="T211">語言能力證明</text:span><text:span text:style-name="T212"><text:s/></text:span><text:span text:style-name="T213">TOEFL</text:span><text:span text:style-name="T214"><text:s/></text:span><text:span text:style-name="T215">iBT</text:span><text:span text:style-name="T216">、</text:span><text:span text:style-name="T217">IELTS</text:span><text:span text:style-name="T218">(</text:span><text:span text:style-name="T219">可先繳交截圖，</text:span><text:span text:style-name="T220">最遲</text:span><text:span text:style-name="T221"><text:s/></text:span><text:span text:style-name="T222">2</text:span><text:span text:style-name="T223">月底前需有成績單正本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內文"><text:span text:style-name="T230">4.<text:s/></text:span><text:span text:style-name="T231">學經歷</text:span><text:span text:style-name="T232">(CV) (</text:span><text:span text:style-name="T233">請以英文撰寫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內文"><text:span text:style-name="T239">5.<text:s/></text:span><text:span text:style-name="T240">讀書計畫</text:span><text:span text:style-name="T241">(</text:span><text:span text:style-name="T242">請以英文撰寫</text:span><text:span text:style-name="T243">)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內文"><text:span text:style-name="T248">6.<text:s/></text:span><text:span text:style-name="T249">自傳</text:span><text:span text:style-name="T250">(</text:span><text:span text:style-name="T251">請以英文撰寫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內文"><text:span text:style-name="T258">7.<text:s/></text:span><text:span text:style-name="T259">其他有助審查之資料</text:span><text:span text:style-name="T260">(</text:span><text:span text:style-name="T261">大學入學成績</text:span><text:span text:style-name="T262">、獲獎、社團表現等</text:span><text:span text:style-name="T263">)</text:span></text:p>
            <text:p text:style-name="P264"/>
            <text:p text:style-name="P265"><text:s text:c="2"/>________________________________________</text:p>
            <text:p text:style-name="P266"><text:s text:c="2"/>________________________________________</text:p>
            <text:p text:style-name="P267"/>
          </table:table-cell>
        </table:table-row>
      </table:table>
      <text:p text:style-name="P268"/>
      <text:p text:style-name="P269"><text:span text:style-name="T270">書面資料請提供</text:span><text:span text:style-name="T271">A4</text:span><text:span text:style-name="T272">規格，以</text:span><text:span text:style-name="T273">L</text:span><text:span text:style-name="T274">型透明資料夾裝好，交至</text:span><text:span text:style-name="T275">4F</text:span><text:span text:style-name="T276">主任辦公室。</text:span></text:p>
      <text:p text:style-name="P277"><text:span text:style-name="T278">請將電子檔</text:span><text:span text:style-name="T279">(</text:span><text:span text:style-name="T280">壓縮檔</text:span><text:span text:style-name="T281">)</text:span><text:span text:style-name="T282">寄至</text:span><text:span text:style-name="T283"><text:s/></text:span><text:a xlink:href="mailto:wennyhung@mail.ncku.edu.tw" office:target-frame-name="_top" xlink:show="replace"><text:span text:style-name="T284">wennyhung@mail.ncku.edu.tw</text:span></text:a><text:span text:style-name="T285">主旨</text:span><text:span text:style-name="T286">:110</text:span><text:span text:style-name="T287">交換生申請</text:span></text:p>
      <text:p text:style-name="P288"><text:span text:style-name="T289">申請截止日</text:span><text:span text:style-name="T290">: 1</text:span><text:span text:style-name="T291">10</text:span><text:span text:style-name="T292">年</text:span><text:span text:style-name="T293">3</text:span><text:span text:style-name="T294">月</text:span><text:span text:style-name="T295">31</text:span><text:span text:style-name="T296">日</text:span><text:span text:style-name="T297">(</text:span><text:span text:style-name="T298">星期</text:span><text:span text:style-name="T299">三</text:span><text:span text:style-name="T300">)</text:span><text:span text:style-name="T301"><text:s/></text:span></text:p>
      <text:p text:style-name="P302"/>
      <text:soft-page-break/>
      <text:p text:style-name="P303"><text:span text:style-name="T304">1</text:span><text:span text:style-name="T305">10</text:span><text:span text:style-name="T306">學年度</text:span><text:span text:style-name="T307">國立成功大學電機系</text:span><text:span text:style-name="T308">交換學生申請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3">
            <text:p text:style-name="P316"><text:span text:style-name="T317">個人資料</text:span><text:span text:style-name="T318">Personal Information</text:span></text:p>
          </table:table-cell>
          <table:table-cell table:style-name="TableCell319">
            <text:p text:style-name="P320"><text:span text:style-name="T321">中文姓名</text:span><text:span text:style-name="T322"><text:line-break/></text:span><text:span text:style-name="T323">Name in Chinese</text:span></text:p>
          </table:table-cell>
          <table:table-cell table:style-name="TableCell324">
            <text:p text:style-name="P325">系年級</text:p>
            <text:p text:style-name="P326"><text:span text:style-name="T327">班別</text:span><text:span text:style-name="T328"><text:line-break/></text:span><text:span text:style-name="T329">Dept.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英文姓名</text:span><text:span text:style-name="T337"><text:line-break/></text:span><text:span text:style-name="T338">Name in English</text:span></text:p>
          </table:table-cell>
          <table:table-cell table:style-name="TableCell339">
            <text:p text:style-name="P340"><text:span text:style-name="T341">學號</text:span><text:span text:style-name="T342"><text:line-break/></text:span><text:span text:style-name="T343">Student ID<text:s/>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性別</text:span><text:span text:style-name="T351"><text:line-break/></text:span><text:span text:style-name="T352">Gender</text:span></text:p>
          </table:table-cell>
          <table:table-cell table:style-name="TableCell353">
            <text:p text:style-name="P354"><text:span text:style-name="T355">出生日期</text:span><text:span text:style-name="T356"><text:line-break/></text:span><text:span text:style-name="T357">Birthday</text:span></text:p>
          </table:table-cell>
          <table:table-cell table:style-name="TableCell358">
            <text:p text:style-name="P359"><text:s text:c="5"/>年<text:s text:c="3"/>月<text:s text:c="3"/>日</text:p>
          </table:table-cell>
        </table:table-row>
        <table:table-row table:style-name="TableRow360">
          <table:table-cell table:style-name="TableCell361">
            <text:p text:style-name="P362">聯絡</text:p>
            <text:p text:style-name="P363">資料</text:p>
            <text:p text:style-name="P364">Contact information</text:p>
          </table:table-cell>
          <table:table-cell table:style-name="TableCell365" table:number-columns-spanned="3">
            <text:p text:style-name="P366"><text:span text:style-name="T367">賃居處聯絡電話</text:span><text:span text:style-name="T368">TEL (Home)</text:span><text:span text:style-name="T369">：</text:span></text:p>
            <text:p text:style-name="P370"><text:span text:style-name="T371">家裡聯絡電話</text:span><text:span text:style-name="T372">（寒暑假用）</text:span><text:span text:style-name="T373">：</text:span></text:p>
            <text:p text:style-name="P374"><text:span text:style-name="T375">行動電話</text:span><text:span text:style-name="T376"><text:s/></text:span><text:span text:style-name="T377">Cell phone number</text:span><text:span text:style-name="T378">：</text:span></text:p>
            <text:p text:style-name="P379"><text:span text:style-name="T380">電子信箱</text:span><text:span text:style-name="T381"><text:s/>Email:<text:s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戶籍地址</text:span><text:span text:style-name="T386"><text:line-break/></text:span><text:span text:style-name="T387">Permanent address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賃居地址</text:span><text:span text:style-name="T394"><text:line-break/></text:span><text:span text:style-name="T395"><text:s/>Current address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內文"><text:span text:style-name="T400">交換學校</text:span><text:span text:style-name="T401"><text:line-break/></text:span><text:span text:style-name="T402">（請依照志願順序排列</text:span><text:span text:style-name="T403">填寫</text:span><text:span text:style-name="T404">，</text:span><text:span text:style-name="T405">1, 2,…</text:span><text:span text:style-name="T406">）</text:span></text:p>
          </table:table-cell>
          <table:table-cell table:style-name="TableCell407" table:number-columns-spanned="3">
            <text:p text:style-name="內文"><text:span text:style-name="T408">第一志願</text:span><text:span text:style-name="T409"><text:s/></text:span><text:span text:style-name="T410">1st priority</text:span></text:p>
            <text:p text:style-name="內文"><text:span text:style-name="T411">學校</text:span><text:span text:style-name="T412">University: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內文"><text:span text:style-name="T416">第二志願</text:span><text:span text:style-name="T417"><text:s/>2</text:span><text:span text:style-name="T418">nd</text:span><text:span text:style-name="T419"><text:s/>priority</text:span></text:p>
            <text:p text:style-name="內文"><text:span text:style-name="T420">學校</text:span><text:span text:style-name="T421">University: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內文"><text:span text:style-name="T425">第三志願</text:span><text:span text:style-name="T426"><text:s/></text:span><text:span text:style-name="T427">3</text:span><text:span text:style-name="T428">rd</text:span><text:span text:style-name="T429"><text:s/>priority</text:span><text:span text:style-name="T430"><text:line-break/></text:span><text:span text:style-name="T431">學校</text:span><text:span text:style-name="T432">University:</text:span></text:p>
          </table:table-cell>
          <table:covered-table-cell/>
          <table:covered-table-cell/>
        </table:table-row>
      </table:table>
      <text:p text:style-name="P433"/>
      <text:list text:style-name="LFO8" text:continue-numbering="true">
        <text:list-item>
          <text:p text:style-name="P434">University of California at Berkeley</text:p>
        </text:list-item>
        <text:list-item>
          <text:p text:style-name="P435">University of Wisconsin at Madison</text:p>
        </text:list-item>
        <text:list-item>
          <text:p text:style-name="P436"><text:span text:style-name="T437">T</text:span><text:span text:style-name="T438">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name-complex="Times New Roman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/10/2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USER</dc:creator>
    <meta:creation-date>2021-03-22T05:28:00Z</meta:creation-date>
    <dc:date>2021-03-22T05:28:00Z</dc:date>
    <meta:print-date>2016-11-15T07:3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7" meta:character-count="2588" meta:row-count="18" meta:non-whitespace-character-count="2206"/>
  </office:meta>
</office:document-meta>
</file>